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color="#953634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TableColumn24" style:family="table-column">
      <style:table-column-properties style:column-width="0.2263in"/>
    </style:style>
    <style:style style:name="TableColumn25" style:family="table-column">
      <style:table-column-properties style:column-width="2.8256in"/>
    </style:style>
    <style:style style:name="TableColumn26" style:family="table-column">
      <style:table-column-properties style:column-width="3.0513in"/>
    </style:style>
    <style:style style:name="Table23" style:family="table">
      <style:table-properties style:width="6.103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T46" style:parent-style-name="Policepardéfaut" style:family="text">
      <style:text-properties fo:color="#000000" fo:font-size="11pt" style:font-size-asian="11pt" style:font-size-complex="11pt"/>
    </style:style>
    <style:style style:name="T47" style:parent-style-name="Policepardéfaut" style:family="text">
      <style:text-properties style:font-weight-complex="bold"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T53" style:parent-style-name="Policepardéfaut" style:family="text">
      <style:text-properties fo:font-size="11pt" style:font-size-asian="11pt" style:font-size-complex="11pt"/>
    </style:style>
    <style:style style:name="T54" style:parent-style-name="Policepardéfaut" style:family="text">
      <style:text-properties fo:font-size="11pt" style:font-size-asian="11pt" style:font-size-complex="11pt"/>
    </style:style>
    <style:style style:name="T55" style:parent-style-name="Policepardéfaut" style:family="text">
      <style:text-properties fo:font-size="11pt" style:font-size-asian="11pt" style:font-size-complex="11pt"/>
    </style:style>
    <style:style style:name="T56" style:parent-style-name="Policepardéfaut" style:family="text">
      <style:text-properties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T61" style:parent-style-name="Policepardéfaut" style:family="text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T63" style:parent-style-name="Policepardéfaut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Policepardéfaut" style:family="text">
      <style:text-properties fo:font-size="11pt" style:font-size-asian="11pt" style:font-size-complex="11pt"/>
    </style:style>
    <style:style style:name="T65" style:parent-style-name="Policepardéfaut" style:family="text">
      <style:text-properties fo:color="#00CC00"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Column68" style:family="table-column">
      <style:table-column-properties style:column-width="6.2875in" style:use-optimal-column-width="false"/>
    </style:style>
    <style:style style:name="Table67" style:family="table">
      <style:table-properties style:width="6.2875in" fo:margin-left="-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Policepardéfau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text-properties fo:color="#000000" fo:font-size="11pt" style:font-size-asian="11pt" style:font-size-complex="11pt"/>
    </style:style>
    <style:style style:name="P80" style:parent-style-name="Standard" style:family="paragraph">
      <style:text-properties fo:color="#000000" fo:font-size="11pt" style:font-size-asian="11pt" style:font-size-complex="11pt"/>
    </style:style>
    <style:style style:name="T81" style:parent-style-name="Policepardéfau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" style:parent-style-name="Policepardéfaut" style:family="text">
      <style:text-properties fo:color="#000000" fo:font-size="11pt" style:font-size-asian="11pt" style:font-size-complex="11pt"/>
    </style:style>
    <style:style style:name="P83" style:parent-style-name="Standard" style:family="paragraph">
      <style:text-properties fo:color="#000000" fo:font-size="11pt" style:font-size-asian="11pt" style:font-size-complex="11pt"/>
    </style:style>
    <style:style style:name="P84" style:parent-style-name="Standard" style:family="paragraph">
      <style:text-properties fo:color="#000000" fo:font-size="11pt" style:font-size-asian="11pt" style:font-size-complex="11pt"/>
    </style:style>
    <style:style style:name="P85" style:parent-style-name="Standard" style:family="paragraph">
      <style:text-properties fo:color="#FF0000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fo:font-size="11pt" style:font-size-asian="11pt" style:font-size-complex="11pt"/>
    </style:style>
    <style:style style:name="T89" style:parent-style-name="Policepardéfaut" style:family="text">
      <style:text-properties fo:color="#000000"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TableColumn94" style:family="table-column">
      <style:table-column-properties style:column-width="6.2875in" style:use-optimal-column-width="false"/>
    </style:style>
    <style:style style:name="Table93" style:family="table">
      <style:table-properties style:width="6.2875in" fo:margin-left="-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4.0687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>
        <style:tab-stops>
          <style:tab-stop style:type="left" style:position="4.0687in"/>
        </style:tab-stops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>
        <style:tab-stops>
          <style:tab-stop style:type="left" style:position="4.0687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4.0687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left" style:position="4.0687in"/>
        </style:tab-stops>
      </style:paragraph-properties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05" style:parent-style-name="Standard" style:family="paragraph">
      <style:paragraph-properties fo:text-align="center"/>
    </style:style>
    <style:style style:name="T106" style:parent-style-name="Policepardéfaut" style:family="text">
      <style:text-properties style:font-weight-complex="bold" fo:color="#000000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8" style:parent-style-name="Standard" style:family="paragraph">
      <style:paragraph-properties>
        <style:tab-stops>
          <style:tab-stop style:type="left" style:position="0.8187in"/>
        </style:tab-stops>
      </style:paragraph-properties>
      <style:text-properties fo:font-size="11pt" style:font-size-asian="11pt" style:font-size-complex="11pt"/>
    </style:style>
    <style:style style:name="TableColumn110" style:family="table-column">
      <style:table-column-properties style:column-width="5.7875in" style:use-optimal-column-width="false"/>
    </style:style>
    <style:style style:name="Table109" style:family="table">
      <style:table-properties style:width="5.7875in" fo:margin-left="0.425in" table:align="left"/>
    </style:style>
    <style:style style:name="TableRow111" style:family="table-row">
      <style:table-row-properties style:min-row-height="0.5888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50%"/>
    </style:style>
    <style:style style:name="T11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15" style:parent-style-name="Policepardéfau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line-height="150%">
        <style:tab-stops>
          <style:tab-stop style:type="left" style:position="1.318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17" style:parent-style-name="Normal" style:family="paragraph">
      <style:paragraph-properties fo:line-height="150%">
        <style:tab-stops>
          <style:tab-stop style:type="left" style:position="1.318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18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1pt" style:font-size-asian="11pt" style:font-size-complex="11pt" fo:hyphenate="true"/>
    </style:style>
    <style:style style:name="P119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style:letter-kerning="false" fo:font-size="11pt" style:font-size-asian="11pt" style:font-size-complex="11pt" fo:hyphenate="true"/>
    </style:style>
    <style:style style:name="P12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21" style:parent-style-name="Policepardéfaut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122" style:parent-style-name="Policepardéfaut" style:family="text">
      <style:text-properties style:font-name="Times New Roman" style:font-name-asian="Wingdings-Regular" style:font-name-complex="Times New Roman" style:letter-kerning="false" fo:font-size="11pt" style:font-size-asian="11pt" style:font-size-complex="11pt"/>
    </style:style>
    <style:style style:name="P1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24" style:parent-style-name="Policepardéfaut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125" style:parent-style-name="Policepardéfaut" style:family="text">
      <style:text-properties style:font-name="Times New Roman" style:font-name-asian="Wingdings-Regular" style:font-name-complex="Times New Roman" style:letter-kerning="false" fo:font-size="11pt" style:font-size-asian="11pt" style:font-size-complex="11pt"/>
    </style:style>
    <style:style style:name="T126" style:parent-style-name="Policepardéfaut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127" style:parent-style-name="Policepardéfaut" style:family="text">
      <style:text-properties style:font-name="Times New Roman" style:font-name-asian="Wingdings-Regular" style:font-name-complex="Times New Roman" style:letter-kerning="false" fo:font-size="11pt" style:font-size-asian="11pt" style:font-size-complex="11pt"/>
    </style:style>
    <style:style style:name="T128" style:parent-style-name="Policepardéfaut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129" style:parent-style-name="Policepardéfaut" style:family="text">
      <style:text-properties style:font-name="Times New Roman" style:font-name-asian="Wingdings-Regular" style:font-name-complex="Times New Roman" style:letter-kerning="false" fo:font-size="11pt" style:font-size-asian="11pt" style:font-size-complex="11pt"/>
    </style:style>
    <style:style style:name="T130" style:parent-style-name="Policepardéfaut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131" style:parent-style-name="Policepardéfaut" style:family="text">
      <style:text-properties style:font-name="Times New Roman" style:font-name-asian="Wingdings-Regular" style:font-name-complex="Times New Roman" style:letter-kerning="false" fo:font-size="11pt" style:font-size-asian="11pt" style:font-size-complex="11pt"/>
    </style:style>
    <style:style style:name="T132" style:parent-style-name="Policepardéfaut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133" style:parent-style-name="Normal" style:family="paragraph">
      <style:paragraph-properties fo:line-height="150%">
        <style:tab-stops>
          <style:tab-stop style:type="left" style:position="1.3187in"/>
        </style:tab-stops>
      </style:paragraph-properties>
    </style:style>
    <style:style style:name="T134" style:parent-style-name="Policepardéfaut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P13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TableColumn138" style:family="table-column">
      <style:table-column-properties style:column-width="5.7875in" style:use-optimal-column-width="false"/>
    </style:style>
    <style:style style:name="Table137" style:family="table">
      <style:table-properties style:width="5.7875in" fo:margin-left="0.425in" table:align="left"/>
    </style:style>
    <style:style style:name="TableRow139" style:family="table-row">
      <style:table-row-properties style:min-row-height="0.4451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Paragraphedeliste" style:family="paragraph">
      <style:paragraph-properties fo:line-height="150%"/>
    </style:style>
    <style:style style:name="T142" style:parent-style-name="Policepardéfaut" style:family="text">
      <style:text-properties fo:font-weight="bold" style:font-weight-asian="bold" fo:color="#000000" fo:font-size="11pt" style:font-size-asian="11pt" style:font-size-complex="11pt"/>
    </style:style>
    <style:style style:name="T143" style:parent-style-name="Policepardéfaut" style:family="text">
      <style:text-properties fo:color="#7030A0" fo:font-size="11pt" style:font-size-asian="11pt" style:font-size-complex="11pt"/>
    </style:style>
    <style:style style:name="T144" style:parent-style-name="Policepardéfaut" style:family="text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T147" style:parent-style-name="Policepardéfaut" style:family="text">
      <style:text-properties fo:font-size="11pt" style:font-size-asian="11pt" style:font-size-complex="11pt"/>
    </style:style>
    <style:style style:name="T148" style:parent-style-name="Policepardéfaut" style:family="text">
      <style:text-properties fo:color="#4472C4" fo:font-size="11pt" style:font-size-asian="11pt" style:font-size-complex="11pt"/>
    </style:style>
    <style:style style:name="T149" style:parent-style-name="Policepardéfaut" style:family="text">
      <style:text-properties fo:font-size="11pt" style:font-size-asian="11pt" style:font-size-complex="11pt"/>
    </style:style>
    <style:style style:name="T150" style:parent-style-name="Policepardéfaut" style:family="text">
      <style:text-properties fo:font-size="11pt" style:font-size-asian="11pt" style:font-size-complex="11pt"/>
    </style:style>
    <style:style style:name="T15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Policepardéfaut" style:family="text"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T154" style:parent-style-name="Policepardéfaut" style:family="text">
      <style:text-properties fo:font-size="11pt" style:font-size-asian="11pt" style:font-size-complex="11pt"/>
    </style:style>
    <style:style style:name="T15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Policepardéfaut" style:family="text">
      <style:text-properties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P158" style:parent-style-name="Standard" style:family="paragraph">
      <style:text-properties fo:font-size="11pt" style:font-size-asian="11pt" style:font-size-complex="11pt"/>
    </style:style>
    <style:style style:name="P159" style:parent-style-name="Paragraphedeliste" style:family="paragraph">
      <style:text-properties fo:font-size="11pt" style:font-size-asian="11pt" style:font-size-complex="11pt"/>
    </style:style>
    <style:style style:name="TableColumn161" style:family="table-column">
      <style:table-column-properties style:column-width="5.7965in" style:use-optimal-column-width="false"/>
    </style:style>
    <style:style style:name="Table160" style:family="table">
      <style:table-properties style:width="5.7965in" fo:margin-left="0.425in" table:align="left"/>
    </style:style>
    <style:style style:name="TableRow162" style:family="table-row">
      <style:table-row-properties style:min-row-height="0.7652in"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Paragraphedeliste" style:family="paragraph">
      <style:paragraph-properties fo:line-height="150%"/>
    </style:style>
    <style:style style:name="T165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66" style:parent-style-name="Policepardéfaut" style:family="text">
      <style:text-properties fo:font-size="11pt" style:font-size-asian="11pt" style:font-size-complex="11pt"/>
    </style:style>
    <style:style style:name="P16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fr" style:country-asian="FR" fo:hyphenate="true"/>
    </style:style>
    <style:style style:name="P16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fr" style:country-asian="FR" fo:hyphenate="true"/>
    </style:style>
    <style:style style:name="P169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fr" style:country-asian="FR" fo:hyphenate="true"/>
    </style:style>
    <style:style style:name="P170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71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72" style:parent-style-name="Standard" style:family="paragraph">
      <style:paragraph-properties fo:line-height="150%"/>
    </style:style>
    <style:style style:name="T173" style:parent-style-name="Policepardéfaut" style:family="text">
      <style:text-properties fo:font-size="11pt" style:font-size-asian="11pt" style:font-size-complex="11pt"/>
    </style:style>
    <style:style style:name="T174" style:parent-style-name="Lienhypertexte" style:family="text">
      <style:text-properties fo:font-size="11pt" style:font-size-asian="11pt" style:font-size-complex="11pt"/>
    </style:style>
    <style:style style:name="T175" style:parent-style-name="Policepardéfaut" style:family="text">
      <style:text-properties fo:font-size="11pt" style:font-size-asian="11pt" style:font-size-complex="11pt"/>
    </style:style>
    <style:style style:name="P17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7" style:parent-style-name="Standard" style:family="paragraph">
      <style:paragraph-properties fo:line-height="150%"/>
      <style:text-properties fo:color="#0070C0" fo:font-size="11pt" style:font-size-asian="11pt" style:font-size-complex="11pt"/>
    </style:style>
    <style:style style:name="P178" style:parent-style-name="Standard" style:family="paragraph">
      <style:paragraph-properties fo:line-height="150%"/>
    </style:style>
    <style:style style:name="T179" style:parent-style-name="Policepardéfaut" style:family="text">
      <style:text-properties fo:font-size="11pt" style:font-size-asian="11pt" style:font-size-complex="11pt"/>
    </style:style>
    <style:style style:name="T180" style:parent-style-name="Policepardéfaut" style:family="text">
      <style:text-properties fo:font-size="11pt" style:font-size-asian="11pt" style:font-size-complex="11pt"/>
    </style:style>
    <style:style style:name="P181" style:parent-style-name="Standard" style:family="paragraph">
      <style:paragraph-properties fo:line-height="150%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olumn184" style:family="table-column">
      <style:table-column-properties style:column-width="5.7916in"/>
    </style:style>
    <style:style style:name="Table183" style:family="table">
      <style:table-properties style:width="5.7916in" fo:margin-left="0.3902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graphedeliste" style:family="paragraph">
      <style:paragraph-properties fo:line-height="150%"/>
    </style:style>
    <style:style style:name="T18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Policepardéfaut" style:family="text">
      <style:text-properties style:letter-kerning="false" fo:font-size="11pt" style:font-size-asian="11pt" style:font-size-complex="11pt"/>
    </style:style>
    <style:style style:name="T191" style:parent-style-name="Policepardéfaut" style:family="text">
      <style:text-properties style:letter-kerning="false" fo:font-size="11pt" style:font-size-asian="11pt" style:font-size-complex="11pt"/>
    </style:style>
    <style:style style:name="T192" style:parent-style-name="Policepardéfaut" style:family="text">
      <style:text-properties style:letter-kerning="false" fo:font-size="11pt" style:font-size-asian="11pt" style:font-size-complex="11pt"/>
    </style:style>
    <style:style style:name="P19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fr" style:country-asian="FR" fo:hyphenate="true"/>
    </style:style>
    <style:style style:name="P19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fr" style:country-asian="FR" fo:hyphenate="true"/>
    </style:style>
    <style:style style:name="P19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fr" style:country-asian="FR" fo:hyphenate="true"/>
    </style:style>
    <style:style style:name="P196" style:parent-style-name="Normal" style:family="paragraph">
      <style:paragraph-properties fo:widows="2" fo:orphans="2" style:vertical-align="auto" fo:line-height="150%"/>
      <style:text-properties fo:hyphenate="true"/>
    </style:style>
    <style:style style:name="T19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198" style:parent-style-name="Policepardéfaut" style:family="text">
      <style:text-properties fo:font-size="11pt" style:font-size-asian="11pt" style:font-size-complex="11pt"/>
    </style:style>
    <style:style style:name="T19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201" style:parent-style-name="Normal" style:family="paragraph">
      <style:paragraph-properties fo:widows="2" fo:orphans="2" style:vertical-align="auto" fo:line-height="150%"/>
      <style:text-properties fo:hyphenate="true"/>
    </style:style>
    <style:style style:name="T202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fr" style:country-asian="FR"/>
    </style:style>
    <style:style style:name="T203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fr" style:country-asian="FR"/>
    </style:style>
    <style:style style:name="T204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fr" style:country-asian="FR"/>
    </style:style>
    <style:style style:name="T205" style:parent-style-name="Policepardéfaut" style:family="text">
      <style:text-properties style:font-name="Times New Roman" style:font-name-asian="Times New Roman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/>
    </style:style>
    <style:style style:name="T206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fr" style:country-asian="FR"/>
    </style:style>
    <style:style style:name="P20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08" style:parent-style-name="Standard" style:family="paragraph">
      <style:paragraph-properties fo:line-height="150%"/>
      <style:text-properties fo:color="#0070C0" fo:font-size="11pt" style:font-size-asian="11pt" style:font-size-complex="11pt"/>
    </style:style>
    <style:style style:name="P209" style:parent-style-name="Normal" style:family="paragraph">
      <style:paragraph-properties fo:widows="2" fo:orphans="2" style:vertical-align="auto" fo:line-height="150%"/>
      <style:text-properties style:font-name="Times New Roman" style:font-name-complex="Times New Roman" fo:hyphenate="true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olumn214" style:family="table-column">
      <style:table-column-properties style:column-width="5.7875in" style:use-optimal-column-width="false"/>
    </style:style>
    <style:style style:name="Table213" style:family="table">
      <style:table-properties style:width="5.7875in" fo:margin-left="0.425in" table:align="left"/>
    </style:style>
    <style:style style:name="TableRow215" style:family="table-row">
      <style:table-row-properties style:min-row-height="0.4451in"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150%"/>
    </style:style>
    <style:style style:name="T21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19" style:parent-style-name="Policepardéfaut" style:family="text">
      <style:text-properties fo:font-size="11pt" style:font-size-asian="11pt" style:font-size-complex="11pt"/>
    </style:style>
    <style:style style:name="T220" style:parent-style-name="Policepardéfaut" style:family="text">
      <style:text-properties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22" style:parent-style-name="Standard" style:family="paragraph">
      <style:paragraph-properties fo:line-height="150%"/>
    </style:style>
    <style:style style:name="T223" style:parent-style-name="Policepardéfaut" style:family="text">
      <style:text-properties fo:font-size="11pt" style:font-size-asian="11pt" style:font-size-complex="11pt"/>
    </style:style>
    <style:style style:name="T224" style:parent-style-name="Policepardéfaut" style:family="text">
      <style:text-properties fo:font-size="11pt" style:font-size-asian="11pt" style:font-size-complex="11pt"/>
    </style:style>
    <style:style style:name="T225" style:parent-style-name="Policepardéfaut" style:family="text">
      <style:text-properties fo:font-size="11pt" style:font-size-asian="11pt" style:font-size-complex="11pt"/>
    </style:style>
    <style:style style:name="T226" style:parent-style-name="Policepardéfaut" style:family="text">
      <style:text-properties fo:font-size="11pt" style:font-size-asian="11pt" style:font-size-complex="11pt"/>
    </style:style>
    <style:style style:name="T227" style:parent-style-name="Policepardéfaut" style:family="text">
      <style:text-properties fo:font-size="11pt" style:font-size-asian="11pt" style:font-size-complex="11pt"/>
    </style:style>
    <style:style style:name="T22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Policepardéfaut" style:family="text">
      <style:text-properties fo:font-size="11pt" style:font-size-asian="11pt" style:font-size-complex="11pt"/>
    </style:style>
    <style:style style:name="P230" style:parent-style-name="Standard" style:family="paragraph">
      <style:text-properties fo:font-size="11pt" style:font-size-asian="11pt" style:font-size-complex="11pt"/>
    </style:style>
    <style:style style:name="T231" style:parent-style-name="Policepardéfaut" style:family="text">
      <style:text-properties fo:font-size="11pt" style:font-size-asian="11pt" style:font-size-complex="11pt"/>
    </style:style>
    <style:style style:name="T23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Policepardéfaut" style:family="text">
      <style:text-properties fo:font-size="11pt" style:font-size-asian="11pt" style:font-size-complex="11pt"/>
    </style:style>
    <style:style style:name="P234" style:parent-style-name="Standard" style:family="paragraph">
      <style:text-properties fo:font-size="11pt" style:font-size-asian="11pt" style:font-size-complex="11pt"/>
    </style:style>
    <style:style style:name="P235" style:parent-style-name="Standard" style:family="paragraph">
      <style:text-properties fo:font-size="11pt" style:font-size-asian="11pt" style:font-size-complex="11pt"/>
    </style:style>
    <style:style style:name="P236" style:parent-style-name="Standard" style:family="paragraph">
      <style:text-properties fo:color="#4472C4" fo:font-size="11pt" style:font-size-asian="11pt" style:font-size-complex="11pt"/>
    </style:style>
    <style:style style:name="TableColumn238" style:family="table-column">
      <style:table-column-properties style:column-width="5.7875in" style:use-optimal-column-width="false"/>
    </style:style>
    <style:style style:name="Table237" style:family="table">
      <style:table-properties style:width="5.7875in" fo:margin-left="0.425in" table:align="left"/>
    </style:style>
    <style:style style:name="TableRow239" style:family="table-row">
      <style:table-row-properties style:min-row-height="0.4451in"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/>
    <style:style style:name="T242" style:parent-style-name="Policepardéfaut" style:family="text">
      <style:text-properties fo:font-weight="bold" style:font-weight-asian="bold" fo:color="#000000" fo:font-size="11pt" style:font-size-asian="11pt" style:font-size-complex="11pt"/>
    </style:style>
    <style:style style:name="T243" style:parent-style-name="Policepardéfaut" style:family="text">
      <style:text-properties fo:font-size="11pt" style:font-size-asian="11pt" style:font-size-complex="11pt"/>
    </style:style>
    <style:style style:name="T244" style:parent-style-name="Policepardéfaut" style:family="text">
      <style:text-properties fo:font-size="11pt" style:font-size-asian="11pt" style:font-size-complex="11pt"/>
    </style:style>
    <style:style style:name="P245" style:parent-style-name="Normal" style:family="paragraph">
      <style:paragraph-properties fo:margin-left="0.25in">
        <style:tab-stops/>
      </style:paragraph-properties>
    </style:style>
    <style:style style:name="T246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P24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P249" style:parent-style-name="Standard" style:family="paragraph">
      <style:paragraph-properties fo:line-height="150%"/>
    </style:style>
    <style:style style:name="T250" style:parent-style-name="Policepardéfaut" style:family="text">
      <style:text-properties fo:font-size="11pt" style:font-size-asian="11pt" style:font-size-complex="11pt"/>
    </style:style>
    <style:style style:name="T251" style:parent-style-name="Policepardéfaut" style:family="text">
      <style:text-properties fo:color="#4472C4" fo:font-size="11pt" style:font-size-asian="11pt" style:font-size-complex="11pt"/>
    </style:style>
    <style:style style:name="T252" style:parent-style-name="Policepardéfaut" style:family="text">
      <style:text-properties fo:font-size="11pt" style:font-size-asian="11pt" style:font-size-complex="11pt"/>
    </style:style>
    <style:style style:name="T253" style:parent-style-name="Policepardéfaut" style:family="text">
      <style:text-properties fo:font-size="11pt" style:font-size-asian="11pt" style:font-size-complex="11pt"/>
    </style:style>
    <style:style style:name="T25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55" style:parent-style-name="Policepardéfaut" style:family="text">
      <style:text-properties fo:font-size="11pt" style:font-size-asian="11pt" style:font-size-complex="11pt"/>
    </style:style>
    <style:style style:name="P256" style:parent-style-name="Standard" style:family="paragraph">
      <style:text-properties fo:font-size="11pt" style:font-size-asian="11pt" style:font-size-complex="11pt"/>
    </style:style>
    <style:style style:name="T257" style:parent-style-name="Policepardéfaut" style:family="text">
      <style:text-properties fo:font-size="11pt" style:font-size-asian="11pt" style:font-size-complex="11pt"/>
    </style:style>
    <style:style style:name="T25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59" style:parent-style-name="Policepardéfaut" style:family="text">
      <style:text-properties fo:font-size="11pt" style:font-size-asian="11pt" style:font-size-complex="11pt"/>
    </style:style>
    <style:style style:name="P260" style:parent-style-name="Standard" style:family="paragraph">
      <style:text-properties fo:font-size="11pt" style:font-size-asian="11pt" style:font-size-complex="11pt"/>
    </style:style>
    <style:style style:name="P261" style:parent-style-name="Standard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color="#000000" fo:font-size="11pt" style:font-size-asian="11pt" style:font-size-complex="11pt"/>
    </style:style>
    <style:style style:name="TableColumn264" style:family="table-column">
      <style:table-column-properties style:column-width="5.7875in" style:use-optimal-column-width="false"/>
    </style:style>
    <style:style style:name="Table263" style:family="table">
      <style:table-properties style:width="5.7875in" fo:margin-left="0.425in" table:align="left"/>
    </style:style>
    <style:style style:name="TableRow265" style:family="table-row">
      <style:table-row-properties style:min-row-height="0.1541in"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NormalWeb" style:family="paragraph">
      <style:paragraph-properties fo:margin-top="0in" fo:margin-bottom="0in" fo:line-height="150%"/>
    </style:style>
    <style:style style:name="T268" style:parent-style-name="Policepardéfaut" style:family="text">
      <style:text-properties fo:font-weight="bold" style:font-weight-asian="bold" fo:color="#000000" fo:font-size="11pt" style:font-size-asian="11pt" style:font-size-complex="11pt"/>
    </style:style>
    <style:style style:name="T269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T27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27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Web" style:family="paragraph">
      <style:paragraph-properties fo:margin-top="0in" fo:margin-bottom="0in"/>
    </style:style>
    <style:style style:name="T276" style:parent-style-name="Policepardéfaut" style:family="text">
      <style:text-properties fo:font-size="11pt" style:font-size-asian="11pt" style:font-size-complex="11pt"/>
    </style:style>
    <style:style style:name="T277" style:parent-style-name="Policepardéfaut" style:family="text">
      <style:text-properties fo:font-size="11pt" style:font-size-asian="11pt" style:font-size-complex="11pt"/>
    </style:style>
    <style:style style:name="T27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79" style:parent-style-name="Policepardéfaut" style:family="text">
      <style:text-properties fo:font-size="11pt" style:font-size-asian="11pt" style:font-size-complex="11pt"/>
    </style:style>
    <style:style style:name="P280" style:parent-style-name="NormalWeb" style:family="paragraph">
      <style:paragraph-properties fo:margin-top="0in" fo:margin-bottom="0in" fo:line-height="150%"/>
    </style:style>
    <style:style style:name="P281" style:parent-style-name="Standard" style:family="paragraph">
      <style:text-properties fo:color="#000000" fo:font-size="11pt" style:font-size-asian="11pt" style:font-size-complex="11pt"/>
    </style:style>
    <style:style style:name="TableColumn283" style:family="table-column">
      <style:table-column-properties style:column-width="5.7875in" style:use-optimal-column-width="false"/>
    </style:style>
    <style:style style:name="Table282" style:family="table">
      <style:table-properties style:width="5.7875in" fo:margin-left="0.42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Paragraphedeliste" style:family="paragraph">
      <style:paragraph-properties fo:line-height="150%"/>
    </style:style>
    <style:style style:name="T287" style:parent-style-name="Policepardéfaut" style:family="text">
      <style:text-properties fo:font-weight="bold" style:font-weight-asian="bold" fo:color="#000000" fo:font-size="11pt" style:font-size-asian="11pt" style:font-size-complex="11pt"/>
    </style:style>
    <style:style style:name="P288" style:parent-style-name="Normal" style:family="paragraph">
      <style:paragraph-properties fo:line-height="150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89" style:parent-style-name="Normal" style:family="paragraph">
      <style:paragraph-properties fo:line-height="150%"/>
    </style:style>
    <style:style style:name="T29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93" style:parent-style-name="Policepardéfaut" style:family="text">
      <style:text-properties style:font-name="Times New Roman" style:font-name-complex="Times New Roman" fo:color="#7030A0" fo:font-size="11pt" style:font-size-asian="11pt" style:font-size-complex="11pt"/>
    </style:style>
    <style:style style:name="T294" style:parent-style-name="Policepardéfaut" style:family="text">
      <style:text-properties style:font-name="Times New Roman" style:font-name-complex="Times New Roman" fo:color="#7030A0" fo:font-size="11pt" style:font-size-asian="11pt" style:font-size-complex="11pt"/>
    </style:style>
    <style:style style:name="T29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Policepardéfaut" style:family="text">
      <style:text-properties style:font-name="Times New Roman" style:font-name-complex="Times New Roman" fo:color="#7030A0" fo:font-size="11pt" style:font-size-asian="11pt" style:font-size-complex="11pt"/>
    </style:style>
    <style:style style:name="P29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BULLETIN D’INSCRIPTION</text:p>
      <text:p text:style-name="P2">UNIVERSITAT OCCITANA D’ESTIU DE LA GUÉPIA 2022</text:p>
      <text:p text:style-name="P3"/>
      <text:p text:style-name="P4"/>
      <text:p text:style-name="P5">Nom : ……………………………………………….<text:s/></text:p>
      <text:p text:style-name="P6"><text:s text:c="4"/></text:p>
      <text:p text:style-name="P7">Prénom : ……………………………………………………………</text:p>
      <text:p text:style-name="P8"/>
      <text:p text:style-name="P9">Né(e) le : ……………………………………………</text:p>
      <text:p text:style-name="P10"/>
      <text:p text:style-name="P11"><text:s/>Tél : <text:s text:c="3"/>…………………………………………………………</text:p>
      <text:p text:style-name="P12"/>
      <text:p text:style-name="P13">Courriel :<text:s/>……………………………………………………………</text:p>
      <text:p text:style-name="P14"/>
      <text:p text:style-name="P15">Adresse:………………………………………………………………………………………………</text:p>
      <text:p text:style-name="P16"/>
      <text:p text:style-name="P17">……………………………………………………………………………………………………………</text:p>
      <text:p text:style-name="P18"/>
      <text:p text:style-name="P19">Demande d’inscription pour <text:s text:c="3"/>…………… <text:s text:c="3"/>personne(s) adulte(s) <text:s text:c="3"/>………….. <text:s text:c="3"/>enfant(s) <text:s text:c="9"/><text:s text:c="8"/>O <text:s/>Plein tarif <text:s/>/<text:s/>O <text:s/>Tarif réduit <text:s text:c="2"/></text:p>
      <text:p text:style-name="P20"/>
      <text:p text:style-name="P21">INSCRIPTIONS  (pour contacts inscriptions et règlements<text:s/>voir précisions plus bas): <text:s text:c="2"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</text:p>
            <text:p text:style-name="P30">2</text:p>
            <text:p text:style-name="P31">3</text:p>
            <text:p text:style-name="P32">4</text:p>
            <text:p text:style-name="P33"/>
            <text:p text:style-name="P34">5</text:p>
            <text:p text:style-name="P35">6</text:p>
            <text:p text:style-name="P36">7</text:p>
            <text:p text:style-name="P37">8</text:p>
          </table:table-cell>
          <table:table-cell table:style-name="TableCell38">
            <text:p text:style-name="P39">Cours de langue 3 niveaux<text:s/></text:p>
            <text:p text:style-name="P40">Attrapes <text:s/></text:p>
            <text:p text:style-name="P41">Danse contemporaine</text:p>
            <text:p text:style-name="P42">Chant</text:p>
            <text:p text:style-name="P43"/>
            <text:p text:style-name="P44">Violon </text:p>
            <text:p text:style-name="P45">Accordéon  <text:s/></text:p>
            <text:p text:style-name="Standard"><text:span text:style-name="T46">Atelier <text:s/>GFEN <text:s text:c="59"/></text:span><text:span text:style-name="T47">Concours d’histoires <text:s text:c="2"/></text:span></text:p>
            <text:p text:style-name="P48"><text:s text:c="7"/></text:p>
          </table:table-cell>
          <table:table-cell table:style-name="TableCell49">
            <text:p text:style-name="P50">(sur<text:s/>bulletin d’inscription séparé, ci-contre)</text:p>
            <text:p text:style-name="P51">40 €</text:p>
            <text:p text:style-name="P52">80 €</text:p>
            <text:p text:style-name="Standard"><text:span text:style-name="T53">Entre 50</text:span><text:span text:style-name="T54"><text:s/></text:span><text:span text:style-name="T55">€ et 60</text:span><text:span text:style-name="T56"><text:s/></text:span><text:span text:style-name="T57">€ les deux matinées (6 heures) selon possibilités financières</text:span></text:p>
            <text:p text:style-name="P58">20 €</text:p>
            <text:p text:style-name="P59">30 €</text:p>
            <text:p text:style-name="P60">Participation libre</text:p>
            <text:p text:style-name="Standard"><text:span text:style-name="T61">Gratuit</text:span></text:p>
          </table:table-cell>
        </table:table-row>
      </table:table>
      <text:p text:style-name="P62"/>
      <text:p text:style-name="Standard"><text:span text:style-name="T63">Pour le stage </text:span><text:span text:style-name="T64">(précisez le N° <text:s text:c="2"/>du stage ou inscrivez en toute lettre) :<text:s/></text:span><text:span text:style-name="T65"><text:s/></text:span>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Adhésion obligatoire à rajouter au paiement des<text:s/>stages de 2€</text:p>
            <text:p text:style-name="P72">Nom :</text:p>
            <text:p text:style-name="P73">Prénom :</text:p>
            <text:p text:style-name="P74">Adresse :</text:p>
            <text:p text:style-name="P75">Déclare adhérer à l’association Lenga Viva</text:p>
            <text:p text:style-name="P76">Le …… / …… / ……</text:p>
          </table:table-cell>
        </table:table-row>
      </table:table>
      <text:p text:style-name="P77"/>
      <text:p text:style-name="Standard"><text:span text:style-name="T78">Règlement d'ensemble par chèque :</text:span></text:p>
      <text:p text:style-name="P79">Adhésion:  2 €</text:p>
      <text:p text:style-name="P80">Cours, Stage :................</text:p>
      <text:p text:style-name="Standard"><text:span text:style-name="T81">Total <text:s/>:</text:span><text:span text:style-name="T82">................</text:span></text:p>
      <text:p text:style-name="P83"/>
      <text:p text:style-name="P84">Règle la somme<text:s/>de……….................euros par chèque. <text:s text:c="19"/></text:p>
      <text:p text:style-name="P85"/>
      <text:p text:style-name="P86"/>
      <text:p text:style-name="P87"><text:span text:style-name="T88">À_____________________________________ le <text:s text:c="12"/></text:span><text:span text:style-name="T89">/ <text:s text:c="12"/>/2021 <text:s text:c="3"/></text:span></text:p>
      <text:p text:style-name="P90"><text:s text:c="71"/></text:p>
      <text:p text:style-name="P91"><text:s text:c="10"/>Signature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Notes / remarques / questions :<text:s/><text:tab/></text:p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>CONTACTS<text:s/>POUR INFORMATION, INSCRIPTION</text:p>
      <text:p text:style-name="P104">ET RÈGLEMENT PAR CHÈQUE</text:p>
      <text:p text:style-name="P105"><text:span text:style-name="T106">(ou bien à effectuer sur place)<text:s/></text:span></text:p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list text:style-name="WWNum3" text:continue-numbering="true">
              <text:list-item>
                <text:p text:style-name="P113"><text:span text:style-name="T114">Cours de langue -<text:s/></text:span><text:span text:style-name="T115">CENTRE DE FORMATION PROFESSIONNELLE OCCITAN</text:span></text:p>
              </text:list-item>
            </text:list>
            <text:p text:style-name="P116">Du jeudi<text:s/>14 au dimanche 17 juillet de 9h à 12h</text:p>
            <text:p text:style-name="P117">Prix :</text:p>
            <text:p text:style-name="P118">4 talhièrs (12h) : plein tarif : 100€ / tarif réduit* 60€</text:p>
            <text:p text:style-name="P119">1 talhièr (3h) : plein tarif : 25€ / tarif réduit* 15€</text:p>
            <text:p text:style-name="P120"><text:span text:style-name="T121">** Si vous ne pouvez pas être assidu aux quatre matinées, merci de cocher le(s)<text:s/></text:span><text:span text:style-name="T122"></text:span></text:p>
            <text:p text:style-name="P123"><text:span text:style-name="T124">où vous serez présent :<text:s/></text:span><text:span text:style-name="T125"><text:s/></text:span><text:span text:style-name="T126">14/7<text:s/></text:span><text:span text:style-name="T127"><text:s/></text:span><text:span text:style-name="T128">15/7<text:s/></text:span><text:span text:style-name="T129"><text:s/></text:span><text:span text:style-name="T130">16/7<text:s/></text:span><text:span text:style-name="T131"><text:s/></text:span><text:span text:style-name="T132">17/7</text:span></text:p>
            <text:p text:style-name="P133"><text:span text:style-name="T134">*Tarif réduit (demandeurs d’emploi / RSA / étudiants)</text:span></text:p>
            <text:p text:style-name="P135">Inscription : voir bulletin d’inscription séparé ci-contre</text:p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list text:style-name="WWNum3" text:continue-numbering="true">
              <text:list-item>
                <text:p text:style-name="P141"><text:span text:style-name="T142"><text:s/>Attrapes</text:span><text:span text:style-name="T143"><text:s/>-<text:s/></text:span><text:span text:style-name="T144">Aurélie Neuville</text:span></text:p>
              </text:list-item>
            </text:list>
            <text:p text:style-name="P145">Enfants: le matin 10h-12h <text:s/></text:p>
            <text:p text:style-name="P146">Adultes:<text:s/>l’après-midi 14h-16h</text:p>
            <text:p text:style-name="Standard"/>
            <text:p text:style-name="Standard"><text:span text:style-name="T147">Tarif unique :</text:span><text:span text:style-name="T148"><text:s/></text:span><text:span text:style-name="T149">40 €</text:span></text:p>
            <text:p text:style-name="Standard"/>
            <text:p text:style-name="Standard"><text:span text:style-name="T150">- Adresser à Lenga Viva le<text:s/></text:span><text:span text:style-name="T151">bulletin d’inscription</text:span><text:span text:style-name="T152"><text:s/>avec copie du chèque de règlement à : Abdelkader Mekchouche - abdelkader.mekchouche@sfr.fr<text:s/></text:span></text:p>
            <text:p text:style-name="P153"/>
            <text:p text:style-name="Standard"><text:span text:style-name="T154">-Adresser le<text:s/></text:span><text:span text:style-name="T155">chèque de règlement</text:span><text:span text:style-name="T156"><text:s/>avec copie du bulletin d’inscription à :</text:span></text:p>
            <text:p text:style-name="P157">Lenga Viva/Carrefour Culturel Arnaud Bernard<text:s/></text:p>
            <text:p text:style-name="P158">3 rue Escoussière Arnaud Bernard <text:s/>31000 Toulouse</text:p>
            <text:p text:style-name="Standard"/>
          </table:table-cell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list text:style-name="WWNum3" text:continue-numbering="true">
              <text:list-item>
                <text:p text:style-name="P164"><text:span text:style-name="T165">Danse contemporaine -<text:s/></text:span><text:span text:style-name="T166">Fabienne Larroque</text:span></text:p>
              </text:list-item>
            </text:list>
            <text:p text:style-name="P167">Jeudi, Vendredi   Matin 10h-12h / Après-midi 14h-16h</text:p>
            <text:p text:style-name="P168">Vendredi soir - participation au Bal Aborigénious<text:s/></text:p>
            <text:p text:style-name="P169">Samedi<text:s/>matin 10h-13h / Après-midi  Rendez-vous danse et poésie<text:line-break/>Dimanche matin 10h-13h</text:p>
            <text:p text:style-name="P170"/>
            <text:p text:style-name="P171">Prix :<text:s/>80 €</text:p>
            <text:p text:style-name="P172"><text:span text:style-name="T173">Information :<text:s/></text:span><text:a xlink:href="mailto:cie.codanorma@gmail.com" office:target-frame-name="_top" xlink:show="replace"><text:span text:style-name="T174">cie.codanorma@gmail.com</text:span></text:a><text:span text:style-name="T175"><text:s text:c="2"/>- 06 11 69 13 45<text:s/></text:span></text:p>
            <text:p text:style-name="P176">Adresser bulletin d’inscription et règlement par chèque à<text:s/>Coda Norma :</text:p>
            <text:p text:style-name="P177">Adresse….</text:p>
            <text:p text:style-name="P178"><text:a xlink:href="http://www.codanorma.blogspot.com/" office:target-frame-name="_top" xlink:show="replace"><text:span text:style-name="T179">www.codanorma</text:span><text:span text:style-name="T180">.blogspot.com</text:span></text:a></text:p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list text:style-name="WWNum3" text:continue-numbering="true">
              <text:list-item>
                <text:p text:style-name="P187"><text:span text:style-name="T188">C</text:span><text:span text:style-name="T189">hant <text:s/></text:span><text:span text:style-name="T190">B</text:span><text:span text:style-name="T191">e</text:span><text:span text:style-name="T192">atritz Lalanne</text:span></text:p>
              </text:list-item>
            </text:list>
            <text:p text:style-name="P193">Vendredi 15/7 au samedi 16/7<text:s/></text:p>
            <text:p text:style-name="P194">Tous niveaux 10h-13h</text:p>
            <text:p text:style-name="P195"/>
            <text:p text:style-name="P196"><text:span text:style-name="T197">Tarif</text:span><text:span text:style-name="T198"> </text:span><text:span text:style-name="T199">: </text:span><text:span text:style-name="T200">Entre 50€ et 60€ les deux matinées (6 heures) selon possibilités financières</text:span></text:p>
            <text:p text:style-name="P201"><text:span text:style-name="T202">Renseignements<text:s/></text:span><text:span text:style-name="T203">supplémentaires et inscription directement auprès de</text:span><text:span text:style-name="T204"><text:line-break/></text:span><text:a xlink:href="mailto:beatritz@gmail.com" office:target-frame-name="_top" xlink:show="replace"><text:span text:style-name="T205">beatritz@gmail.com</text:span></text:a><text:span text:style-name="T206"><text:s/>/ 06 28 33 65 89</text:span></text:p>
            <text:soft-page-break/>
            <text:p text:style-name="P207">Adresser bulletin<text:s/>d’inscription et règlement par chèque à Beatritz Lalanne:</text:p>
            <text:p text:style-name="P208">Adresse….</text:p>
            <text:p text:style-name="P209"/>
          </table:table-cell>
        </table:table-row>
      </table:table>
      <text:p text:style-name="P210"/>
      <text:p text:style-name="P211"/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list text:style-name="WWNum3" text:continue-numbering="true">
              <text:list-item>
                <text:p text:style-name="P217"><text:span text:style-name="T218">Violon -<text:s/></text:span><text:span text:style-name="T219">Xavier Vidal</text:span><text:span text:style-name="T220"><text:s text:c="33"/></text:span></text:p>
              </text:list-item>
            </text:list>
            <text:p text:style-name="P221">Samedi 16/7 après-midi 14h30-17H30</text:p>
            <text:p text:style-name="P222"><text:span text:style-name="T223">Tarif </text:span><text:span text:style-name="T224">:</text:span><text:span text:style-name="T225"> </text:span><text:span text:style-name="T226">20 €</text:span></text:p>
            <text:p text:style-name="Standard"><text:span text:style-name="T227">- Adresser à Lenga Viva le<text:s/></text:span><text:span text:style-name="T228">bulletin d’inscription</text:span><text:span text:style-name="T229"><text:s/>avec copie du chèque de règlement à : Abdelkader Mekchouche - abdelkader.mekchouche@sfr.fr<text:s/></text:span></text:p>
            <text:p text:style-name="P230"/>
            <text:p text:style-name="Standard"><text:span text:style-name="T231">-Adresser le<text:s/></text:span><text:span text:style-name="T232">chèque de règlement</text:span><text:span text:style-name="T233"><text:s/>avec copie du bulletin d’inscription à :</text:span></text:p>
            <text:p text:style-name="P234">Lenga Viva/Carrefour Culturel Arnaud Bernard<text:s/></text:p>
            <text:p text:style-name="P235">3 rue Escoussière Arnaud Bernard <text:s/>31000 Toulouse</text:p>
            <text:p text:style-name="Standard"/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list text:style-name="WWNum3" text:continue-numbering="true">
              <text:list-item>
                <text:p text:style-name="P241"><text:span text:style-name="T242">Accordéon -<text:s/></text:span><text:span text:style-name="T243">Marc<text:s/></text:span><text:span text:style-name="T244">Sérafini</text:span></text:p>
              </text:list-item>
            </text:list>
            <text:p text:style-name="P245"/>
            <text:p text:style-name="Normal"><text:span text:style-name="T246">Jeudi 14/7</text:span></text:p>
            <text:p text:style-name="P247">Le matin: 10h-12h / L’après-midi: 14h30-17<text:s/></text:p>
            <text:p text:style-name="P248"/>
            <text:p text:style-name="P249"><text:span text:style-name="T250">Tarif :</text:span><text:span text:style-name="T251"> </text:span><text:span text:style-name="T252">30€</text:span></text:p>
            <text:p text:style-name="Standard"><text:span text:style-name="T253">- Adresser à Lenga Viva le<text:s/></text:span><text:span text:style-name="T254">bulletin d’inscription</text:span><text:span text:style-name="T255"><text:s/>avec copie du chèque de règlement à : Abdelkader Mekchouche - abdelkader.mekchouche@sfr.fr<text:s/></text:span></text:p>
            <text:p text:style-name="P256"/>
            <text:p text:style-name="Standard"><text:span text:style-name="T257">-Adresser le<text:s/></text:span><text:span text:style-name="T258">chèque de règlement</text:span><text:span text:style-name="T259"><text:s/>avec copie du bulletin d’inscription à :</text:span></text:p>
            <text:p text:style-name="P260">Lenga Viva/Carrefour Culturel Arnaud Bernard<text:s/></text:p>
            <text:p text:style-name="P261">3 rue Escoussière Arnaud Bernard <text:s/>31000 Toulouse</text:p>
            <text:p text:style-name="Standard"/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list text:style-name="WWNum3" text:continue-numbering="true">
              <text:list-item>
                <text:p text:style-name="P267"><text:span text:style-name="T268"><text:s/>Atelier GFEN <text:s/></text:span></text:p>
              </text:list-item>
            </text:list>
            <text:p text:style-name="Normal"><text:span text:style-name="T269">Jeudi 14/7 14h30 <text:s/>-<text:s/></text:span><text:span text:style-name="T270">Atelier «Passatges: écrire et lire d’une langue à l’autre (en haut de<text:s/></text:span><text:span text:style-name="T271">la plage de Viaur)</text:span></text:p>
            <text:p text:style-name="P272"/>
            <text:p text:style-name="P273">Participation libre<text:s/></text:p>
            <text:p text:style-name="P274"><text:s/></text:p>
            <text:p text:style-name="P275"><text:span text:style-name="T276">C</text:span><text:span text:style-name="T277">ontact inscription : Martine Steinmetz - steinmetz31@wanadoo</text:span><text:span text:style-name="T278"><text:s text:c="4"/></text:span><text:a xlink:href="http://www.gfen.asso.fr/fr/accueil" office:target-frame-name="_top" xlink:show="replace"><text:span text:style-name="T279">Gfen.asso.fr</text:span></text:a></text:p>
            <text:p text:style-name="P280"/>
          </table:table-cell>
        </table:table-row>
      </table:table>
      <text:p text:style-name="P281"><text:s/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list text:style-name="WWNum3" text:continue-numbering="true">
              <text:list-item>
                <text:p text:style-name="P286"><text:span text:style-name="T287">Concours d’histoires<text:s/></text:span></text:p>
              </text:list-item>
            </text:list>
            <text:p text:style-name="P288">Gratuit</text:p>
            <text:p text:style-name="P289"><text:span text:style-name="T290">Contact inscription </text:span><text:span text:style-name="T291">à<text:s/></text:span><text:span text:style-name="T292">Lenga Viva</text:span><text:span text:style-name="T293">:<text:s/></text:span><text:span text:style-name="T294"><text:s/></text:span><text:span text:style-name="T295">Abdelkader Mekchouche - abdelkader.mekchouche@sfr.fr</text:span><text:span text:style-name="T296"><text:s text:c="2"/></text:span></text:p>
            <text:p text:style-name="Normal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9pt" style:font-size-asian="9pt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-asian="Times New Roman" style:font-name-complex="Times New Roman" fo:color="#000000"/>
    </style:style>
    <style:style style:name="ListLabel4" style:display-name="ListLabel 4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fo:font-size="9pt" style:font-size-asian="9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color="#000000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Svante SVAHNSTRÖM</dc:creator>
    <meta:creation-date>2022-06-28T21:54:00Z</meta:creation-date>
    <dc:date>2022-06-29T22:01:00Z</dc:date>
    <meta:print-date>2021-06-22T07:13:00Z</meta:print-date>
    <meta:template xlink:href="Normal" xlink:type="simple"/>
    <meta:editing-cycles>5</meta:editing-cycles>
    <meta:editing-duration>PT23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23" meta:character-count="4693" meta:row-count="33" meta:non-whitespace-character-count="3979"/>
  </office:meta>
</office:document-meta>
</file>